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75 Ingekomen omgevingsvergunning - Ringdijk 48,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7-2022</text:p>
            <text:p text:style-name="common-al"/>
            <text:p text:style-name="common-al">Dossierlocatie: <text:span text:style-name="nadrukvet">Lelystad, Ringdijk 48, 50</text:span></text:p>
            <text:p text:style-name="common-al"/>
            <text:p text:style-name="common-al">Dossiernummer: 7275</text:p>
            <text:p text:style-name="common-al"/>
            <text:p text:style-name="common-al">Dossieromschrijving: veranderen van een winkelruimte in 4 studio's, 7 appartementen en 1 kiosk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275</meta:user-defined>
    <meta:user-defined meta:name="DCTERMS.abstract">veranderen van een winkelruimte in 4 studio's, 7 appartementen en 1 kio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7275 Ingekomen omgevingsvergunning - Ringdijk 48, 5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07</meta:user-defined>
    <meta:user-defined meta:name="OVERHEIDop.GmbID/DC.identifier">gmb-2022-343407</meta:user-defined>
    <meta:user-defined meta:name="OVERHEIDop.versieInformatie"/>
  </office:meta>
</office:document-meta>
</file>