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een dakkapel aan de voorzijde van de woningaan Veldeksterweg 33, 8172VX Vaassen is niet in behandeling genomen (4501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niet in behandeling genomen. </text:p>
            <text:p text:style-name="common-al">Datum besluit: 25-07-2022</text:p>
            <text:p text:style-name="common-al">Zaaknummer: 450166</text:p>
            <text:p text:style-name="common-al"/>
            <text:p text:style-name="common-al">
            <text:span text:style-name="nadrukvet">Bent u het niet eens met dit besluit?</text:span>
          </text:p>
            <text:p text:style-name="common-al">U kunt het college binnen zes weken na de datum van het besluit laten weten dat u het hier niet mee eens bent. Dit heet bezwaar maken. U kunt bezwaar maken als het besluit tegen uw belangen ingaat. U kunt uw bezwaarschrift online (met uw DigiD) indienen via  <text:a xlink:href="http://www.epe.nl/" xlink:type="simple">www.epe.nl</text:a>. U kunt ook schriftelijk (per brief) bezwaar maken. Het adres is: 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/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</text:p>
            <text:p text:style-name="last-al">Wilt u de stukken digitaal ontvangen? Stuur dan een e-mail aan <text:a xlink:href="mailto:gemeente@epe.nl" xlink:type="simple">gemeente@epe.nl</text:a> en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4340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40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40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2872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het plaatsen van een dakkapel aan de voorzijde van de woningaan Veldeksterweg 33, 8172VX Vaassen is niet in behandeling genomen (450166)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404</meta:user-defined>
    <meta:user-defined meta:name="OVERHEIDop.GmbID/DC.identifier">gmb-2022-343404</meta:user-defined>
    <meta:user-defined meta:name="OVERHEIDop.versieInformatie"/>
  </office:meta>
</office:document-meta>
</file>