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oniestraat 43 en 45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uli 2022 besloten om de beslistermijn voor de aanvraag met zaaknummer OV-2022-0417 voor een omgevingsvergunning op locatie Baroniestraat 43 en 45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4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aroniestraat 43 en 45  te Schijnd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0</meta:user-defined>
    <meta:user-defined meta:name="OVERHEIDop.GmbID/DC.identifier">gmb-2022-343400</meta:user-defined>
    <meta:user-defined meta:name="OVERHEIDop.versieInformatie"/>
  </office:meta>
</office:document-meta>
</file>