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inrit en parkeervakken aan Steenslag 1 5531MC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anderen van de inrit en parkeervakken aan Steenslag 1 5531MC Bladel. Het kenmerk van de gemeente voor deze zaak is 1728191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0-07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339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9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9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81916</meta:user-defined>
    <meta:user-defined meta:name="DCTERMS.abstract">veranderen van de inrit en parkeerva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veranderen van de inrit en parkeervakken aan Steenslag 1 5531MC Blad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395</meta:user-defined>
    <meta:user-defined meta:name="OVERHEIDop.GmbID/DC.identifier">gmb-2022-343395</meta:user-defined>
    <meta:user-defined meta:name="OVERHEIDop.versieInformatie"/>
  </office:meta>
</office:document-meta>
</file>