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6715849, Julianalaan 2 2641HC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groten schoolgebouw</text:p>
            <text:p text:style-name="common-al">OLO-nummer: 6715849</text:p>
            <text:p text:style-name="common-al">Locatie: Julianalaan 2 2641HC Pijnacker</text:p>
            <text:p text:style-name="common-al">Datum ontvangst: 23-05-2022</text:p>
            <text:p text:style-name="common-al"> </text:p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339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9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9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3606</meta:user-defined>
    <meta:user-defined meta:name="DCTERMS.abstract">vergroten schoolgebouw</meta:user-defined>
    <dc:language>nl</dc:language>
    <meta:user-defined meta:name="OVERHEIDop.locatietype/OVERHEIDop.gebiedsmarkering">Punt</meta:user-defined>
    <meta:user-defined meta:name="DC.title">Verlenging beslistermijn omgevingsvergunning: 6715849, Julianalaan 2 2641HC Pijnacke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393</meta:user-defined>
    <meta:user-defined meta:name="OVERHEIDop.GmbID/DC.identifier">gmb-2022-343393</meta:user-defined>
    <meta:user-defined meta:name="OVERHEIDop.versieInformatie"/>
  </office:meta>
</office:document-meta>
</file>