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strum SLV tennis, Stadhouderslaan 123, op 27 augustus van 13.00 uur tot 24.00 uur en 28 augustus van 13.00 uur tot 16.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tennisvereniging SLV voor het organiseren van het Lustrum SLV Tennis op de locatie Stadshouderslaan 123, 27 augustus van 13.00 uur tot 24.00 uur en 28 augustus van 13.00 uur tot 16.30 uur. De tennisvereniging SLV viert het 125 jarig bestaan, met het geven van een clinic, borrel met lounge muziek en een diner met aansluitend een feestavond op zaterdag en op zondag een clinic voor de jeugd met een feest, dans en muziek.</text:p>
            <text:p text:style-name="common-al">Vanaf 27 juli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strum SLV tenn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3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evenementenvergunning Lustrum SLV tennis, Stadhouderslaan 123, op 27 augustus van 13.00 uur tot 24.00 uur en 28 augustus van 13.00 uur tot 16.30 uur</meta:user-defined>
    <meta:user-defined meta:name="DCTERMS.W3CDTF/DCTERMS.available">2022-07-27</meta:user-defined>
    <meta:user-defined meta:name="DCTERMS.W3CDTF/OVERHEIDop.jaargang">2022</meta:user-defined>
    <meta:user-defined meta:name="OVERHEIDop.publicationIssue">343391</meta:user-defined>
    <meta:user-defined meta:name="OVERHEIDop.GmbID/DC.identifier">gmb-2022-343391</meta:user-defined>
    <meta:user-defined meta:name="OVERHEIDop.versieInformatie"/>
  </office:meta>
</office:document-meta>
</file>