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kstraat 7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rkstraat 7 te Steyl</text:span>
          </text:p>
            <text:p text:style-name="common-al">Voor het slopen van een schuur</text:p>
            <text:p text:style-name="common-al">Afrondingsbrief verzonden op 7 juli 2022</text:p>
            <text:p text:style-name="common-al">Kenmerk 2022-11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33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arkstraat 7 te Stey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90</meta:user-defined>
    <meta:user-defined meta:name="OVERHEIDop.GmbID/DC.identifier">gmb-2022-343390</meta:user-defined>
    <meta:user-defined meta:name="OVERHEIDop.versieInformatie"/>
  </office:meta>
</office:document-meta>
</file>