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47211, Groen van Prinstererlaan, Meidoornlaan en Acacialaan Pijnacker, C 6051, C 4926, C 6052</text:p>
      <text:section text:name="zakelijke-mededeling_id1-3-2" text:style-name="zakelijke-mededeling">
        <text:section text:name="zakelijke-mededeling-tekst_id1-3-2-1" text:style-name="zakelijke-mededeling-tekst">
          <text:section text:name="tekst_id1-3-2-1-1" text:style-name="tekst">
            <text:p text:style-name="common-al">Voor: kappen 43 houtopstanden</text:p>
            <text:p text:style-name="common-al">OLO-nummer: 7147211</text:p>
            <text:p text:style-name="common-al">Locatie: Groen van Prinstererlaan, Meidoornlaan en Acacialaan Pijnacker, C 6051, C 4926, C 6052</text:p>
            <text:p text:style-name="common-al">Datum ontvangst: 25-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33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9878</meta:user-defined>
    <meta:user-defined meta:name="DCTERMS.abstract">kappen 43 houtopst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7147211, Groen van Prinstererlaan, Meidoornlaan en Acacialaan Pijnacker, C 6051, C 4926, C 6052</meta:user-defined>
    <meta:user-defined meta:name="DCTERMS.W3CDTF/DCTERMS.available">2022-07-27</meta:user-defined>
    <meta:user-defined meta:name="DCTERMS.W3CDTF/OVERHEIDop.jaargang">2022</meta:user-defined>
    <meta:user-defined meta:name="OVERHEIDop.publicationIssue">343386</meta:user-defined>
    <meta:user-defined meta:name="OVERHEIDop.GmbID/DC.identifier">gmb-2022-343386</meta:user-defined>
    <meta:user-defined meta:name="OVERHEIDop.versieInformatie"/>
  </office:meta>
</office:document-meta>
</file>