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Edisonstraat 1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Edisonstraat 1 Nijverdal een milieumelding afgehandeld. De melding is geregistreerd onder zaaknummer 2022-002551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33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afhandeling Melding Activiteitenbesluit Edisonstraat 1 Nijverdal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338</meta:user-defined>
    <meta:user-defined meta:name="OVERHEIDop.GmbID/DC.identifier">gmb-2022-34338</meta:user-defined>
    <meta:user-defined meta:name="OVERHEIDop.versieInformatie"/>
  </office:meta>
</office:document-meta>
</file>