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Burgemeester Kastelein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133</text:span>
          </text:p>
            <text:p text:style-name="common-al">Gemeente Aalsmeer heeft op 21 juli 2022 een Activiteitenbesluit melding ontvangen voor het veranderen van het bedrijf Shell Nederland Verkoopmaatschappij BV. De locatie is Burgemeester Kastelein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3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Burgemeester Kasteleinweg 4 in Aalsm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75</meta:user-defined>
    <meta:user-defined meta:name="OVERHEIDop.GmbID/DC.identifier">gmb-2022-343375</meta:user-defined>
    <meta:user-defined meta:name="OVERHEIDop.versieInformatie"/>
  </office:meta>
</office:document-meta>
</file>