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welijksfeest in de Grote Kerk, Lange Kerkstraat 37, op 15 september van 14.30 uur tot 24.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revor events voor het organiseren van een huwelijksfeest op de locatie in de Grote Kerk, Lange Kerkstraat 37, op 15 september van 14.30 uur tot 24.00 uur. Huwelijksfeest voor genodigden.</text:p>
            <text:p text:style-name="common-al">Vanaf 27 juli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ruiloft Grote K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3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meta:user-defined>
    <dc:language>nl</dc:language>
    <meta:user-defined meta:name="OVERHEIDop.locatietype/OVERHEIDop.gebiedsmarkering">Adres</meta:user-defined>
    <meta:user-defined meta:name="DC.title">Aanvraag evenementenvergunning Huwelijksfeest in de Grote Kerk, Lange Kerkstraat 37, op 15 september van 14.30 uur tot 24.00 uur</meta:user-defined>
    <meta:user-defined meta:name="DCTERMS.W3CDTF/DCTERMS.available">2022-07-27</meta:user-defined>
    <meta:user-defined meta:name="DCTERMS.W3CDTF/OVERHEIDop.jaargang">2022</meta:user-defined>
    <meta:user-defined meta:name="OVERHEIDop.publicationIssue">343372</meta:user-defined>
    <meta:user-defined meta:name="OVERHEIDop.GmbID/DC.identifier">gmb-2022-343372</meta:user-defined>
    <meta:user-defined meta:name="OVERHEIDop.versieInformatie"/>
  </office:meta>
</office:document-meta>
</file>