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Heemraadschapslaan 1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25</text:span>
          </text:p>
            <text:p text:style-name="common-al">Gemeente Amstelveen heeft op 21 juli 2022 een melding klein evenement ontvangen voor Straat BBQ op 3 september 2022. De locatie is Heemraadschapslaan 1-2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3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Heemraadschapslaan 1-2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66</meta:user-defined>
    <meta:user-defined meta:name="OVERHEIDop.GmbID/DC.identifier">gmb-2022-343366</meta:user-defined>
    <meta:user-defined meta:name="OVERHEIDop.versieInformatie"/>
  </office:meta>
</office:document-meta>
</file>