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renweg 72, 74, 76, omgevingsvergunning constructieve verzwa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voeren van constructieve verzwaring</text:p>
            <text:p text:style-name="common-al"/>
            <text:p text:style-name="common-al">
            <text:span text:style-name="nadrukvet">Adres of locatie</text:span>: Larenweg 72, 5234 KC 's-Hertogenbosch, Larenweg 74, 5234 KC 's-Hertogenbosch, Larenweg 76, 5234 KC 's-Hertogenbosch</text:p>
            <text:p text:style-name="common-al">
            <text:span text:style-name="nadrukvet">Omschrijving</text:span>: het uitvoeren van constructieve verzwaring</text:p>
            <text:p text:style-name="common-al">
            <text:span text:style-name="nadrukvet">Kenmerknummer</text:span>: 07961410723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3365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36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36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10723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Larenweg 72, 74, 76, omgevingsvergunning constructieve verzwaring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3365</meta:user-defined>
    <meta:user-defined meta:name="OVERHEIDop.GmbID/DC.identifier">gmb-2022-343365</meta:user-defined>
    <meta:user-defined meta:name="OVERHEIDop.versieInformatie"/>
  </office:meta>
</office:document-meta>
</file>