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door Beach Alkmaar aan Marconistraat 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X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rconistraat 5 Alkmaar</text:span> : exploitatievergunning indoor Beach Alkmaar  Datum ontvangst: 8 juli 2022.</text:p>
            <text:p text:style-name="common-al">Zaaknummer: 00003611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1138</meta:user-defined>
    <dc:language>nl</dc:language>
    <meta:user-defined meta:name="OVERHEIDop.locatietype/OVERHEIDop.gebiedsmarkering">Adres</meta:user-defined>
    <meta:user-defined meta:name="DC.title">Aanvraag exploitatievergunning indoor Beach Alkmaar aan Marconistraat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63</meta:user-defined>
    <meta:user-defined meta:name="OVERHEIDop.GmbID/DC.identifier">gmb-2022-343363</meta:user-defined>
    <meta:user-defined meta:name="OVERHEIDop.versieInformatie"/>
  </office:meta>
</office:document-meta>
</file>