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exploitatievergunning terras, Brink 20 te Deventer  (190555-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lub Chicago voor het wijzigen van een terras plaatsvindend voor Brink 20 te Deventer .</text:p>
            <text:p text:style-name="common-al">Inzage en het maken van bezwaar is mogelijk binnen zes weken na de datum van verzending van het besluit. Het besluit is verzonden op 25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3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en exploitatievergunning terras, Brink 20 te Deventer  (190555-2022)</meta:user-defined>
    <meta:user-defined meta:name="DCTERMS.W3CDTF/DCTERMS.available">2022-07-27</meta:user-defined>
    <meta:user-defined meta:name="DCTERMS.W3CDTF/OVERHEIDop.jaargang">2022</meta:user-defined>
    <meta:user-defined meta:name="OVERHEIDop.publicationIssue">343361</meta:user-defined>
    <meta:user-defined meta:name="OVERHEIDop.GmbID/DC.identifier">gmb-2022-343361</meta:user-defined>
    <meta:user-defined meta:name="OVERHEIDop.versieInformatie"/>
  </office:meta>
</office:document-meta>
</file>