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van Kampenstraat, Dokter Barnhoornstraat en Meester Mantelstraat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iet van Kampenstraat, Dokter Barnhoornstraat en Meester Mantelstraat, uitvoeren meerwerkopties</text:p>
            <text:p text:style-name="common-al">Verzonden 21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33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iet van Kampenstraat, Dokter Barnhoornstraat en Meester Mantelstraat VERLEENDE OMGEVINGSVERGUNNING</meta:user-defined>
    <meta:user-defined meta:name="DCTERMS.W3CDTF/DCTERMS.available">2022-07-27</meta:user-defined>
    <meta:user-defined meta:name="DCTERMS.W3CDTF/OVERHEIDop.jaargang">2022</meta:user-defined>
    <meta:user-defined meta:name="OVERHEIDop.publicationIssue">343359</meta:user-defined>
    <meta:user-defined meta:name="OVERHEIDop.GmbID/DC.identifier">gmb-2022-343359</meta:user-defined>
    <meta:user-defined meta:name="OVERHEIDop.versieInformatie"/>
  </office:meta>
</office:document-meta>
</file>