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, Breestraat 113 2311CL Leiden, Langebrug 32B 2311TM Leiden, Langebrug 32D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569</text:p>
            <text:p text:style-name="common-al">Ingekomen: 21-07-2022 00:00</text:p>
            <text:p text:style-name="common-al">Locatie: Breestraat 113 2311CL Leiden, Langebrug 32B 2311TM Leiden, Langebrug 32D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569" xlink:type="simple">publicatiesomgevingsvergunningen@leiden.nl</text:a> de volgende gegevens:</text:p>
            <text:p text:style-name="common-al">- het kenmerk van de aanvraag: Z/22/34165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3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569</meta:user-defined>
    <meta:user-defined meta:name="DCTERMS.abstract">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ing woning, Breestraat 113 2311CL Leiden, Langebrug 32B 2311TM Leiden, Langebrug 32D 2311TM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389_7137535_16584298...|exb-2022-42860</meta:user-defined>
    <meta:user-defined meta:name="OVERHEIDop.publicationIssue">343355</meta:user-defined>
    <meta:user-defined meta:name="OVERHEIDop.GmbID/DC.identifier">gmb-2022-343355</meta:user-defined>
    <meta:user-defined meta:name="OVERHEIDop.versieInformatie"/>
  </office:meta>
</office:document-meta>
</file>