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kkerstraat ong. (Kadastrale perceel B2025) in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2 een besluit genomen op de aanvraag met zaaknummer OV-2022-0276 voor een omgevingsvergunning op locatie Akkerstraat ong. (Kadastrale perceel B2025) in Hei- en Boeicop. De vergunning is -. Het besluit betreft het bouwen van 3 woningen en aanleggen van in-/uitr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In het bezwaarschrift moet u de volgende informatie vermelden:</text:p>
            <text:p text:style-name="common-al">· uw naam en adres en eventueel uw e-mailadres,</text:p>
            <text:p text:style-name="common-al">· de datum van uw bezwaarschrift,</text:p>
            <text:p text:style-name="common-al">· een omschrijving van het besluit waar u het niet mee eens bent,</text:p>
            <text:p text:style-name="common-al">· het kenmerk (zaaknummer) van het besluit,</text:p>
            <text:p text:style-name="common-al">· waarom u het niet eens bent met het besluit.</text:p>
            <text:p text:style-name="common-al">U sluit uw bezwaarschrift af met uw handtekening.</text:p>
            <text:p text:style-name="common-al">Een bezwaarschrift indienen is gratis.Dit kan alleen per post <text:span text:style-name="nadrukvet">(dus niet per e-mail).</text:span>Stuur uw bezwaarschrift naar Gemeente Vijfheerenlanden,t.a.v. Commissie voor de bezwaarschriften, Postbus 11 4140 AA Leerdam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Dit kan op twee manieren.</text:p>
            <text:p text:style-name="common-al">1. Digitaal: via <text:a xlink:href="http://loket.rechtspraak.nl/bestuursrecht" xlink:type="simple">http://loket.rechtspraak.nl/bestuursrecht</text:a>. Daarvoor hebt u DigiD nodig. Kijk voor meer informatie op de website digid.nl</text:p>
            <text:p text:style-name="common-al">2. Per post. Stuur uw verzoekschrift naar Rechtbank Midden-Nederland, afdeling bestuursrecht, voorlopige voorzieningen, Postbus 16005 3500 DA Utrecht</text:p>
            <text:p text:style-name="common-al">Let op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335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35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35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Akkerstraat ong. (Kadastrale perceel B2025) in Hei- en Boeicop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353</meta:user-defined>
    <meta:user-defined meta:name="OVERHEIDop.GmbID/DC.identifier">gmb-2022-343353</meta:user-defined>
    <meta:user-defined meta:name="OVERHEIDop.versieInformatie"/>
  </office:meta>
</office:document-meta>
</file>