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he House of God op Hargalaan 2, op 27 augustus van 13.00 uur tot 22.3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Novotel Rotterdam- Schiedam voor het organiseren van The House of God op de locatie Hargalaan 2, op 27 augustus van 13.00 uur tot 22.30 uur. Barbecue en feest bij het zwembad van het Novotel.</text:p>
            <text:p text:style-name="common-al">Vanaf 27 juli 2022 ligt een afschrift van de aanvraag, gedurende 1 week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The House of Go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335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5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5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anvraag evenementenvergunning</meta:user-defined>
    <dc:language>nl</dc:language>
    <meta:user-defined meta:name="OVERHEIDop.locatietype/OVERHEIDop.gebiedsmarkering">Adres</meta:user-defined>
    <meta:user-defined meta:name="DC.title">Aanvraag evenementenvergunning The House of God op Hargalaan 2, op 27 augustus van 13.00 uur tot 22.30 uur</meta:user-defined>
    <meta:user-defined meta:name="DCTERMS.W3CDTF/DCTERMS.available">2022-07-27</meta:user-defined>
    <meta:user-defined meta:name="DCTERMS.W3CDTF/OVERHEIDop.jaargang">2022</meta:user-defined>
    <meta:user-defined meta:name="OVERHEIDop.publicationIssue">343350</meta:user-defined>
    <meta:user-defined meta:name="OVERHEIDop.GmbID/DC.identifier">gmb-2022-343350</meta:user-defined>
    <meta:user-defined meta:name="OVERHEIDop.versieInformatie"/>
  </office:meta>
</office:document-meta>
</file>