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buurtsterweg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li 2022 besloten om de beslistermijn voor de aanvraag met zaaknummer V-20220278 voor een omgevingsvergunning op locatie Nieuwbuurtsterweg 2 in Tzum te verlengen voor een periode van maximaal 6 weken. De aanvraag betreft het verduurzamen en verbouwen van een voormalig schoolgebouw tot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3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buurtsterweg 2 in Tz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42</meta:user-defined>
    <meta:user-defined meta:name="OVERHEIDop.GmbID/DC.identifier">gmb-2022-343342</meta:user-defined>
    <meta:user-defined meta:name="OVERHEIDop.versieInformatie"/>
  </office:meta>
</office:document-meta>
</file>