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bijgebouwen bij het sportcomplex, Schootenweg 2, 1785L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tenweg 2, 1785LV Den Helder: het realiseren van bijgebouwen bij het sportcomplex</text:p>
            <text:p text:style-name="common-al">Verzenddatum: 25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334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bijgebouwen bij het sportcomplex (WSDH) op locatie Schootenweg 2, 1785LV Den Helder</meta:user-defined>
    <dc:language>nl</dc:language>
    <meta:user-defined meta:name="OVERHEIDop.locatietype/OVERHEIDop.gebiedsmarkering">Punt</meta:user-defined>
    <meta:user-defined meta:name="DC.title">Verlenen omgevingsvergunning realiseren van bijgebouwen bij het sportcomplex, Schootenweg 2, 1785LV Den Helder</meta:user-defined>
    <meta:user-defined meta:name="DCTERMS.W3CDTF/DCTERMS.available">2022-08-05</meta:user-defined>
    <meta:user-defined meta:name="DCTERMS.W3CDTF/OVERHEIDop.jaargang">2022</meta:user-defined>
    <meta:user-defined meta:name="OVERHEIDop.publicationIssue">343340</meta:user-defined>
    <meta:user-defined meta:name="OVERHEIDop.GmbID/DC.identifier">gmb-2022-343340</meta:user-defined>
    <meta:user-defined meta:name="OVERHEIDop.versieInformatie"/>
  </office:meta>
</office:document-meta>
</file>