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atschappelijke standplaats Google Datacenter op een gedeelte van de Noorderkad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Noorderkade</text:span>: maatschappelijke standplaats Google Datacenter Datum ontvangst: 14 juli 2022.</text:p>
            <text:p text:style-name="common-al">Zaaknummer: 000036478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4786</meta:user-defined>
    <dc:language>nl</dc:language>
    <meta:user-defined meta:name="OVERHEIDop.locatietype/OVERHEIDop.gebiedsmarkering">Weg</meta:user-defined>
    <meta:user-defined meta:name="DC.title">Aanvraag vergunning voor maatschappelijke standplaats Google Datacenter op een gedeelte van de Noorderkade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35</meta:user-defined>
    <meta:user-defined meta:name="OVERHEIDop.GmbID/DC.identifier">gmb-2022-343335</meta:user-defined>
    <meta:user-defined meta:name="OVERHEIDop.versieInformatie"/>
  </office:meta>
</office:document-meta>
</file>