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kant Siriusstraat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ijkant Siriusstraat 17, kappen 2 bomen</text:p>
            <text:p text:style-name="common-al">Ingediend 21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3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ijkant Siriusstraat 17 INGEDIENDE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32</meta:user-defined>
    <meta:user-defined meta:name="OVERHEIDop.GmbID/DC.identifier">gmb-2022-343332</meta:user-defined>
    <meta:user-defined meta:name="OVERHEIDop.versieInformatie"/>
  </office:meta>
</office:document-meta>
</file>