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lver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li 2022 besloten om de beslistermijn voor de aanvraag met zaaknummer V-20220239 voor een omgevingsvergunning op locatie Zilverstraat 24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3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lverstraat 24 in Franek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11</meta:user-defined>
    <meta:user-defined meta:name="OVERHEIDop.GmbID/DC.identifier">gmb-2022-343311</meta:user-defined>
    <meta:user-defined meta:name="OVERHEIDop.versieInformatie"/>
  </office:meta>
</office:document-meta>
</file>