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25 bomen aan Egidiusstraat en St. Annastraat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7-2022 een omgevingsvergunning verleend. De gemeente geeft hiermee toestemming voor het kappen van 25 bomen aan Egidiusstraat en St. Annastraat in Oost West en Middelbeers. Het kenmerk van de gemeente voor deze zaak is 08233280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33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2801</meta:user-defined>
    <meta:user-defined meta:name="DCTERMS.abstract">kappen van 25 bomen</meta:user-defined>
    <dc:language>nl</dc:language>
    <meta:user-defined meta:name="OVERHEIDop.locatietype/OVERHEIDop.gebiedsmarkering">Punt</meta:user-defined>
    <meta:user-defined meta:name="DC.title">Vergunning voor het kappen van 25 bomen aan Egidiusstraat en St. Annastraat in Oost West en Middelbeers</meta:user-defined>
    <meta:user-defined meta:name="DCTERMS.W3CDTF/DCTERMS.available">2022-07-27</meta:user-defined>
    <meta:user-defined meta:name="DCTERMS.W3CDTF/OVERHEIDop.jaargang">2022</meta:user-defined>
    <meta:user-defined meta:name="OVERHEIDop.publicationIssue">343310</meta:user-defined>
    <meta:user-defined meta:name="OVERHEIDop.GmbID/DC.identifier">gmb-2022-343310</meta:user-defined>
    <meta:user-defined meta:name="OVERHEIDop.versieInformatie"/>
  </office:meta>
</office:document-meta>
</file>