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erkwerve, Turelureweg 1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Kerkwerve, Turelureweg 1b.</text:span>
          </text:p>
            <text:p text:style-name="common-al">Datum indiening: 25-1-2022</text:p>
            <text:p text:style-name="common-al">Zaakomschrijving: het bouwen van een loods</text:p>
            <text:p text:style-name="common-al">Zaaknummer: 522974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33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2974</meta:user-defined>
    <meta:user-defined meta:name="DCTERMS.abstract">het  bouwen van  een loods</meta:user-defined>
    <dc:language>nl</dc:language>
    <meta:user-defined meta:name="OVERHEIDop.locatietype/OVERHEIDop.gebiedsmarkering">Punt</meta:user-defined>
    <meta:user-defined meta:name="DC.title">Melding Activiteitenbesluit, Kerkwerve, Turelureweg 1 b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331</meta:user-defined>
    <meta:user-defined meta:name="OVERHEIDop.GmbID/DC.identifier">gmb-2022-34331</meta:user-defined>
    <meta:user-defined meta:name="OVERHEIDop.versieInformatie"/>
  </office:meta>
</office:document-meta>
</file>