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Landbouwdag op het Waagplein, Marktstraat en Hofplei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het Waagplein, Marktstraat en Hofplein te Alkmaar</text:span>: het organiseren van Landbouwdag Datum ontvangst: 19 juli 2022.</text:p>
            <text:p text:style-name="common-al">Zaaknummer: 0000367740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30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30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30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6774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Landbouwdag op het Waagplein, Marktstraat en Hofplein te Alkmaa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309</meta:user-defined>
    <meta:user-defined meta:name="OVERHEIDop.GmbID/DC.identifier">gmb-2022-343309</meta:user-defined>
    <meta:user-defined meta:name="OVERHEIDop.versieInformatie"/>
  </office:meta>
</office:document-meta>
</file>