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Markendaalseweg 8 4811K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059</text:p>
            <text:p text:style-name="common-al">Verzenddatum besluit: 25-07-2022</text:p>
            <text:p text:style-name="common-al">Locatie: Markendaalseweg -Gravenstraat - Rozemarijnstraat te Breda</text:p>
            <text:p text:style-name="common-al">Projectomschrijving: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330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30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30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4059</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Markendaalseweg 8 4811KC Breda</meta:user-defined>
    <meta:user-defined meta:name="DCTERMS.W3CDTF/DCTERMS.available">2022-07-27</meta:user-defined>
    <meta:user-defined meta:name="DCTERMS.W3CDTF/OVERHEIDop.jaargang">2022</meta:user-defined>
    <meta:user-defined meta:name="OVERHEIDop.publicationIssue">343308</meta:user-defined>
    <meta:user-defined meta:name="OVERHEIDop.GmbID/DC.identifier">gmb-2022-343308</meta:user-defined>
    <meta:user-defined meta:name="OVERHEIDop.versieInformatie"/>
  </office:meta>
</office:document-meta>
</file>