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JOL activiteiten op een achttal locaties in Alkmaar in de periode van 13 tot en met 26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zij de volgende evenementenvergunningen hebben verleend:</text:p>
            <text:p text:style-name="common-al">Op 22 juli 2022 is een vergunning verleend voor de JOL activiteiten op een achttal locaties in Alkmaar in de periode van 13 tot en met 26 augustus 2022 Zaaknummer: 0000292049</text:p>
            <text:p text:style-name="common-al">Voor een evenement kunnen meerdere vergunningen/ontheffingen zijn verleend, zoals een evenementvergunning, een geluidsontheffing, een ontheffing van de Drank- en Horeca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bij unit Leefgebied via telefoonnummer </text:p>
            <text:p text:style-name="common-al">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330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0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0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92049</meta:user-defined>
    <dc:language>nl</dc:language>
    <meta:user-defined meta:name="OVERHEIDop.locatietype/OVERHEIDop.gebiedsmarkering">Gemeente</meta:user-defined>
    <meta:user-defined meta:name="DC.title">Toestemming voor de JOL activiteiten op een achttal locaties in Alkmaar in de periode van 13 tot en met 26 augustus 2022</meta:user-defined>
    <meta:user-defined meta:name="DCTERMS.W3CDTF/DCTERMS.available">2022-07-27</meta:user-defined>
    <meta:user-defined meta:name="DCTERMS.W3CDTF/OVERHEIDop.jaargang">2022</meta:user-defined>
    <meta:user-defined meta:name="OVERHEIDop.publicationIssue">343304</meta:user-defined>
    <meta:user-defined meta:name="OVERHEIDop.GmbID/DC.identifier">gmb-2022-343304</meta:user-defined>
    <meta:user-defined meta:name="OVERHEIDop.versieInformatie"/>
  </office:meta>
</office:document-meta>
</file>