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Bergermeerrun op 24 september 2022 aan Beethovensinge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art en finish op grasveld aan de Beethovensingel te Alkmaar</text:span>: het organiseren van de Bergermeerrun op 24 september 2022. Datum ontvangst: 5 juli 2022.</text:p>
            <text:p text:style-name="common-al">Zaaknummer: 000035809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8095</meta:user-defined>
    <dc:language>nl</dc:language>
    <meta:user-defined meta:name="OVERHEIDop.locatietype/OVERHEIDop.gebiedsmarkering">Weg</meta:user-defined>
    <meta:user-defined meta:name="DC.title">Aanvraag vergunning voor het organiseren van de Bergermeerrun op 24 september 2022 aan Beethovensingel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03</meta:user-defined>
    <meta:user-defined meta:name="OVERHEIDop.GmbID/DC.identifier">gmb-2022-343303</meta:user-defined>
    <meta:user-defined meta:name="OVERHEIDop.versieInformatie"/>
  </office:meta>
</office:document-meta>
</file>