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Harinxmaweg 14 te Beetsterzwaag</text:p>
      <text:section text:name="zakelijke-mededeling_id1-3-2" text:style-name="zakelijke-mededeling">
        <text:section text:name="zakelijke-mededeling-tekst_id1-3-2-1" text:style-name="zakelijke-mededeling-tekst">
          <text:section text:name="tekst_id1-3-2-1-1" text:style-name="tekst">
            <text:p text:style-name="common-al">Op 22 juli 2022 heeft de gemeente een aanvraag ontvangen voor een omgevingsvergunning op de locatie Van Harinxmaweg 14 te Beetsterzwaag. De aanvraag is geregistreerd onder zaaknummer OV-2022-3958. De aanvraag betreft:</text:p>
            <text:p text:style-name="common-al">nieuwbouw woonhuis</text:p>
            <text:p text:style-name="common-al">
            <text:span text:style-name="nadrukvet">Inzage</text:span>
          </text:p>
            <text:p text:style-name="common-al">Op dit moment kunt u de stukken nog niet inzien.Aanvragen waarop de uitgebreide voorbereidingsprocedure van toepassing is, kunnen worden ingezien vanaf het moment dat het ontwerpbesluit met bijbehorende stukken ter inzage wordt gelegd voor de duur van zes weken.</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vier maand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4330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30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30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Harinxmaweg 14 te Beetsterzwaag</meta:user-defined>
    <meta:user-defined meta:name="DCTERMS.W3CDTF/DCTERMS.available">2022-07-27</meta:user-defined>
    <meta:user-defined meta:name="DCTERMS.W3CDTF/OVERHEIDop.jaargang">2022</meta:user-defined>
    <meta:user-defined meta:name="OVERHEIDop.publicationIssue">343302</meta:user-defined>
    <meta:user-defined meta:name="OVERHEIDop.GmbID/DC.identifier">gmb-2022-343302</meta:user-defined>
    <meta:user-defined meta:name="OVERHEIDop.versieInformatie"/>
  </office:meta>
</office:document-meta>
</file>