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kozijnen en deuren, Generaal van Geenlaan 46 5623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797</text:p>
            <text:p text:style-name="common-al">Omschrijving: vervangen kozijnen en deuren</text:p>
            <text:p text:style-name="common-al">Adres: Generaal van Geenlaan 46 5623JD Eindhoven</text:p>
            <text:p text:style-name="common-al">Datum ontvangst: 23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30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0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0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97</meta:user-defined>
    <meta:user-defined meta:name="DCTERMS.abstract">vervangen kozijnen en deuren</meta:user-defined>
    <dc:language>nl</dc:language>
    <meta:user-defined meta:name="OVERHEIDop.locatietype/OVERHEIDop.gebiedsmarkering">Punt</meta:user-defined>
    <meta:user-defined meta:name="DC.title">Ingediende aanvraag omgevingsvergunning: vervangen kozijnen en deuren, Generaal van Geenlaan 46 5623JD Eindhov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301</meta:user-defined>
    <meta:user-defined meta:name="OVERHEIDop.GmbID/DC.identifier">gmb-2022-343301</meta:user-defined>
    <meta:user-defined meta:name="OVERHEIDop.versieInformatie"/>
  </office:meta>
</office:document-meta>
</file>