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ckenweg 91 7671 PN Vriezenveen, wijzigen van een schuur tot kinderopvang.  Ontvangen op 22-07-2022, zaaknummer 1700ESUITE3834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nckenweg 91 7671 PN Vriezenveen</text:p>
            <text:p text:style-name="common-al">Project: wijzigen van een schuur tot kinderdagopvang</text:p>
            <text:p text:style-name="common-al">Ingekomen: 22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2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3422022</meta:user-defined>
    <meta:user-defined meta:name="DCTERMS.abstract">wijzigen van een schuur tot kinderdagopvang</meta:user-defined>
    <dc:language>nl</dc:language>
    <meta:user-defined meta:name="OVERHEIDop.locatietype/OVERHEIDop.gebiedsmarkering">Punt</meta:user-defined>
    <meta:user-defined meta:name="DC.title">Gemeente Twenterand - aanvraag omgevingsvergunning, Vinckenweg 91 7671 PN Vriezenveen, wijzigen van een schuur tot kinderopvang.  Ontvangen op 22-07-2022, zaaknummer 1700ESUITE38342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299</meta:user-defined>
    <meta:user-defined meta:name="OVERHEIDop.GmbID/DC.identifier">gmb-2022-343299</meta:user-defined>
    <meta:user-defined meta:name="OVERHEIDop.versieInformatie"/>
  </office:meta>
</office:document-meta>
</file>