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le gemeente Grouw, sectie C, perceelnummer 1574, nabij Burd 8003, (11052952) vervangen van de bestaande recreatieark door een nieuwe ark, verzenddatum 20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2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kadastrale gemeente Grouw, sectie C, perceelnummer 1574, nabij Burd 8003, (11052952) vervangen van de bestaande recreatieark door een nieuwe ark, verzenddatum 20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98</meta:user-defined>
    <meta:user-defined meta:name="OVERHEIDop.GmbID/DC.identifier">gmb-2022-343298</meta:user-defined>
    <meta:user-defined meta:name="OVERHEIDop.versieInformatie"/>
  </office:meta>
</office:document-meta>
</file>