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Oktoberfest Dronten 2022 op 28 oktober 2022 van 19.00 uur tot 01.00 uur aan De Kromme Rijn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5 juli 2022 een aanvraag voor een evenement  ontvangen. De vergunning is aangevraagd voor het organiseren van het Oktoberfest Dronten 2022 op 28 oktober 2022 van 19.00 uur tot 01.00 uur aan De Kromme Rijn 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329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9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9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837</meta:user-defined>
    <meta:user-defined meta:name="DCTERMS.abstract">Aanvraag vergunning voor het organiseren van het Oktoberfest Dronten 2022 op 28 oktober 2022 van 19.00 uur tot 01.00 uur </meta:user-defined>
    <dc:language>nl</dc:language>
    <meta:user-defined meta:name="OVERHEIDop.locatietype/OVERHEIDop.gebiedsmarkering">Weg</meta:user-defined>
    <meta:user-defined meta:name="DC.title">Aanvraag vergunning voor het organiseren van het Oktoberfest Dronten 2022 op 28 oktober 2022 van 19.00 uur tot 01.00 uur aan De Kromme Rijn in Dronten.</meta:user-defined>
    <meta:user-defined meta:name="DCTERMS.W3CDTF/DCTERMS.available">2022-07-28</meta:user-defined>
    <meta:user-defined meta:name="DCTERMS.W3CDTF/OVERHEIDop.jaargang">2022</meta:user-defined>
    <meta:user-defined meta:name="OVERHEIDop.publicationIssue">343296</meta:user-defined>
    <meta:user-defined meta:name="OVERHEIDop.GmbID/DC.identifier">gmb-2022-343296</meta:user-defined>
    <meta:user-defined meta:name="OVERHEIDop.versieInformatie"/>
  </office:meta>
</office:document-meta>
</file>