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olignylaan 14 3761DD Soest, 2 nieuwe kozijnen op de 1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2 een besluit genomen op de aanvraag met zaaknummer 218100 voor een omgevingsvergunning voor het 2 nieuwe kozijnen op de 1e verdieping op locatie De Colignylaan 14 3761DD Soest. De vergunning is toegekend en verzonden op 25-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29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9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9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100</meta:user-defined>
    <meta:user-defined meta:name="DCTERMS.abstract">2 nieuwe kozijnen op de 1e verdieping</meta:user-defined>
    <dc:language>nl</dc:language>
    <meta:user-defined meta:name="OVERHEIDop.locatietype/OVERHEIDop.gebiedsmarkering">Punt</meta:user-defined>
    <meta:user-defined meta:name="DC.title">Verleende omgevingsvergunning, De Colignylaan 14 3761DD Soest, 2 nieuwe kozijnen op de 1e verdieping</meta:user-defined>
    <meta:user-defined meta:name="DCTERMS.W3CDTF/DCTERMS.available">2022-07-27</meta:user-defined>
    <meta:user-defined meta:name="DCTERMS.W3CDTF/OVERHEIDop.jaargang">2022</meta:user-defined>
    <meta:user-defined meta:name="OVERHEIDop.publicationIssue">343293</meta:user-defined>
    <meta:user-defined meta:name="OVERHEIDop.GmbID/DC.identifier">gmb-2022-343293</meta:user-defined>
    <meta:user-defined meta:name="OVERHEIDop.versieInformatie"/>
  </office:meta>
</office:document-meta>
</file>