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asar Kecil op een gedeelte van de Amst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Amstelstraat te Alkmaar</text:span>: het organiseren van de Pasar Kecil (voorheen Preuvenement)  Datum ontvangst: 5 juli 2022.</text:p>
            <text:p text:style-name="common-al">Zaaknummer: 00003580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037</meta:user-defined>
    <dc:language>nl</dc:language>
    <meta:user-defined meta:name="OVERHEIDop.locatietype/OVERHEIDop.gebiedsmarkering">Weg</meta:user-defined>
    <meta:user-defined meta:name="DC.title">Aanvraag vergunning voor het organiseren van de Pasar Kecil op een gedeelte van de Amstelstraa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92</meta:user-defined>
    <meta:user-defined meta:name="OVERHEIDop.GmbID/DC.identifier">gmb-2022-343292</meta:user-defined>
    <meta:user-defined meta:name="OVERHEIDop.versieInformatie"/>
  </office:meta>
</office:document-meta>
</file>