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uiderstraat 4 en 6 7607KB Almelo, het uitbreiden van het pand (restauran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7178</text:p>
            <text:p text:style-name="common-al">Uiterlijke nieuwe besluitdatum: 22-09-2022</text:p>
            <text:p text:style-name="common-al">Locatie: Zuiderstraat 6 7607KB Almelo</text:p>
            <text:p text:style-name="common-al">Projectomschrijving: het uitbreiden van het pand (restaurant) Zuiderstraat 4 en 6</text:p>
            <text:p text:style-name="last-al">De behandeltermijn van de Omgevingsvergunning regulier is verlengd met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329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178</meta:user-defined>
    <meta:user-defined meta:name="DCTERMS.abstract">het uitbreiden van het pand (restaurant) Zuiderstraat 4 en 6</meta:user-defined>
    <dc:language>nl</dc:language>
    <meta:user-defined meta:name="OVERHEIDop.locatietype/OVERHEIDop.gebiedsmarkering">Punt</meta:user-defined>
    <meta:user-defined meta:name="DC.title">Verlenging beslistermijn omgevingsvergunning, Zuiderstraat 4 en 6 7607KB Almelo, het uitbreiden van het pand (restaurant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91</meta:user-defined>
    <meta:user-defined meta:name="OVERHEIDop.GmbID/DC.identifier">gmb-2022-343291</meta:user-defined>
    <meta:user-defined meta:name="OVERHEIDop.versieInformatie"/>
  </office:meta>
</office:document-meta>
</file>