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 weg 9, 5375 B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heeft de gemeente bovenstaande sloopmelding ontvangen.</text:p>
            <text:p text:style-name="common-al">De melding betreft locatie Hoge weg 9, 5375 BB Reek, en is geregistreerd onder zaaknummer Z2022-003227 en betreft het "verwijderen van asbesthoudende dakgolfplaten van een schuur, asbesthoudende materialen uit de schuur en losse asbesthoudende platen achter de schuur".</text:p>
            <text:p text:style-name="common-al">De melding is geaccepteerd op 25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2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227</meta:user-defined>
    <meta:user-defined meta:name="DCTERMS.abstract">verwijderen van asbesthoudende dakgolfplaten van een schuur, asbesthoudende materialen uit de schuur en losse asbesthoudende platen achter de schuur</meta:user-defined>
    <dc:language>nl</dc:language>
    <meta:user-defined meta:name="OVERHEIDop.locatietype/OVERHEIDop.gebiedsmarkering">Punt</meta:user-defined>
    <meta:user-defined meta:name="DC.title">Acceptatie Sloopmelding, Hoge weg 9, 5375 BB Re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88</meta:user-defined>
    <meta:user-defined meta:name="OVERHEIDop.GmbID/DC.identifier">gmb-2022-343288</meta:user-defined>
    <meta:user-defined meta:name="OVERHEIDop.versieInformatie"/>
  </office:meta>
</office:document-meta>
</file>