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2-1-1">
      <style:table-column-properties style:rel-column-width="27*"/>
    </style:style>
    <style:style style:family="table-column" style:parent-style-name="colspec" style:name="id1-3-2-2-3-12-1-2">
      <style:table-column-properties style:rel-column-width="28*"/>
    </style:style>
    <style:style style:family="table-column" style:parent-style-name="colspec" style:name="id1-3-2-2-3-12-1-3">
      <style:table-column-properties style:rel-column-width="45*"/>
    </style:style>
    <style:style style:family="table-column" style:parent-style-name="colspec" style:name="id1-3-2-2-3-12-1-4">
      <style:table-column-properties style:rel-column-width="0*"/>
    </style:style>
  </office:automatic-styles>
  <office:body>
    <office:text>
      <text:p text:style-name="new_page_staatscourant"/>
      <text:p text:style-name="single-kop-titel">Besluit tot 2e wijziging van de Beleidsregels standplaatsvergunningen gemeente Schouwen-Duiveland 2017</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de afdeling Ruimte en Milieu (RenM) van 12 juli 2022 met zaaknummer 605685;</text:p>
            <text:p text:style-name="al"/>
            <text:p text:style-name="al">Gelet op de artikelen 5:17 en 5:18 van de Algemene plaatselijke verordening en titel 4.3 van de Algemene wet bestuursrecht; </text:p>
            <text:p text:style-name="al"/>
            <text:p text:style-name="al">Overwegende dat het wenselijk is beleidsregels vast te stellen omtrent standplaatsvergunningen, bestaande regels te actualiseren, het verzoek van de Dorpsraad en Ondernemersvereniging van Renesse de standplaatslocaties in de kern van Renesse te laten vervallen en de uitwerking van de afspraken daarover in het Masterplan Renesse;</text:p>
            <text:p text:style-name="al"/>
            <text:p text:style-name="al">B E S L U I T:</text:p>
            <text:p text:style-name="al"/>
            <text:p text:style-name="al">Vast te stellen de navolgende wijziging van de 'Beleidsregels standplaatsvergunningen gemeente Schouwen-Duiveland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De “Beleidsregels standplaatsvergunningen gemeente Schouwen-Duiveland 2017” worden als volgt gewijzigd:</text:p>
            <text:p text:style-name="al">De bijlage “Overzicht standplaatslocaties gemeente Schouwen-Duiveland 2021” (standplaatslocatielijst) wordt ingetrokken en vervangen door het bij dit besluit vastgestelde “Overzicht standplaatslocaties gemeente Schouwen-Duiveland 2022”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de dag na bekendmaking.</text:p>
            <text:p text:style-name="al"/>
            <text:p text:style-name="al">Vastgesteld door burgemeester en wethouders van de gemeente Schouwen-Duiveland in hun vergadering van 19 juli 2022. </text:p>
            <text:p text:style-name="al"/>
            <text:p text:style-name="al"> De loco-secretaris de burgemeester </text:p>
            <text:p text:style-name="al">G.J. Benou, J.Chr. van der Hoek MBA</text:p>
            <text:p text:style-name="al"/>
            <text:p text:style-name="al">Overzicht standplaatslocaties gemeente Schouwen-Duiveland 2022</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row table:style-name="row">
                  <table:table-cell table:style-name="entry" table:number-rows-spanned="1" table:number-columns-spanned="1">
                    <text:p text:style-name="table_al">
                      <text:span text:style-name="nadrukvet">Dorps- of stadskern: </text:span>
                    </text:p>
                  </table:table-cell>
                  <table:table-cell table:style-name="entry" table:number-rows-spanned="1" table:number-columns-spanned="1">
                    <text:p text:style-name="table_al">
                      <text:span text:style-name="nadrukvet">Locatie(s): </text:span>
                    </text:p>
                  </table:table-cell>
                  <table:table-cell table:style-name="entry" table:number-rows-spanned="1" table:number-columns-spanned="2">
                    <text:p text:style-name="table_al">
                      <text:span text:style-name="nadrukvet">Aantal toegestane standplaatsen per locatie per dag en bijzonderheden</text:span>
                    </text:p>
                  </table:table-cell>
                </table:table-row>
                <table:table-row table:style-name="row">
                  <table:table-cell table:style-name="entry" table:number-rows-spanned="1" table:number-columns-spanned="1">
                    <text:p text:style-name="table_al">In alle kernen </text:p>
                  </table:table-cell>
                  <table:table-cell table:style-name="entry" table:number-rows-spanned="1" table:number-columns-spanned="1">
                    <text:p text:style-name="table_al">Bij scholen</text:p>
                  </table:table-cell>
                  <table:table-cell table:style-name="entry" table:number-rows-spanned="1" table:number-columns-spanned="2">
                    <text:p text:style-name="table_al">Alleen voor een Bibliobus en indien verkeersituatie het toelaat</text:p>
                  </table:table-cell>
                </table:table-row>
                <table:table-row table:style-name="row">
                  <table:table-cell table:style-name="entry" table:number-rows-spanned="1" table:number-columns-spanned="1">
                    <text:p text:style-name="table_al">Brouwersdam </text:p>
                  </table:table-cell>
                  <table:table-cell table:style-name="entry" table:number-rows-spanned="1" table:number-columns-spanned="1">
                    <text:p text:style-name="table_al">1. Dam </text:p>
                    <text:p text:style-name="table_al"/>
                  </table:table-cell>
                  <table:table-cell table:style-name="entry" table:number-rows-spanned="1" table:number-columns-spanned="2">
                    <text:p text:style-name="table_al">1. 2 </text:p>
                  </table:table-cell>
                </table:table-row>
                <table:table-row table:style-name="row">
                  <table:table-cell table:style-name="entry" table:number-rows-spanned="1" table:number-columns-spanned="1">
                    <text:p text:style-name="table_al">Brouwershaven </text:p>
                  </table:table-cell>
                  <table:table-cell table:style-name="entry" table:number-rows-spanned="1" table:number-columns-spanned="1">
                    <text:p text:style-name="table_al">1. Markt </text:p>
                    <text:p text:style-name="table_al"/>
                    <text:p text:style-name="table_al">2. Schuitkade </text:p>
                    <text:p text:style-name="table_al"/>
                    <text:p text:style-name="table_al">3. Kop van de haven </text:p>
                    <text:p text:style-name="table_al"/>
                  </table:table-cell>
                  <table:table-cell table:style-name="entry" table:number-rows-spanned="1" table:number-columns-spanned="2">
                    <text:p text:style-name="table_al">1. 1 </text:p>
                    <text:p text:style-name="table_al"/>
                    <text:p text:style-name="table_al">2. Alleen voor informatiestandplaatsen en als uitwijkmogelijkheid </text:p>
                    <text:p text:style-name="table_al"/>
                    <text:p text:style-name="table_al">3. Alleen voor informatiestandplaatsen en als uitwijkmogelijkheid</text:p>
                  </table:table-cell>
                </table:table-row>
                <table:table-row table:style-name="row">
                  <table:table-cell table:style-name="entry" table:number-rows-spanned="1" table:number-columns-spanned="1">
                    <text:p text:style-name="table_al">Bruinisse </text:p>
                  </table:table-cell>
                  <table:table-cell table:style-name="entry" table:number-rows-spanned="1" table:number-columns-spanned="1">
                    <text:p text:style-name="table_al">1. Kerkplein </text:p>
                    <text:p text:style-name="table_al"/>
                    <text:p text:style-name="table_al">2. Terrein van Bejaardenhuis In ‘t Opper </text:p>
                    <text:p text:style-name="table_al"/>
                  </table:table-cell>
                  <table:table-cell table:style-name="entry" table:number-rows-spanned="1" table:number-columns-spanned="2">
                    <text:p text:style-name="table_al">1. 5 Op de woensdag, andere dagen 1 </text:p>
                    <text:p text:style-name="table_al"/>
                    <text:p text:style-name="table_al">2. Alleen voor informatiestandplaatsen en als uitwijkmogelijkheid </text:p>
                    <text:p text:style-name="table_al"/>
                  </table:table-cell>
                </table:table-row>
                <table:table-row table:style-name="row">
                  <table:table-cell table:style-name="entry" table:number-rows-spanned="1" table:number-columns-spanned="1">
                    <text:p text:style-name="table_al">Burgh-Haamstede </text:p>
                  </table:table-cell>
                  <table:table-cell table:style-name="entry" table:number-rows-spanned="1" table:number-columns-spanned="1">
                    <text:p text:style-name="table_al">1. Parkeerterrein Leliendalenweg </text:p>
                    <text:p text:style-name="table_al"/>
                    <text:p text:style-name="table_al">2. Parkeerterrein Kriekemeet </text:p>
                    <text:p text:style-name="table_al"/>
                    <text:p text:style-name="table_al">3. Parkeerterrein Julianastraat </text:p>
                    <text:p text:style-name="table_al"/>
                  </table:table-cell>
                  <table:table-cell table:style-name="entry" table:number-rows-spanned="1" table:number-columns-spanned="2">
                    <text:p text:style-name="table_al">1. 1 </text:p>
                    <text:p text:style-name="table_al"/>
                    <text:p text:style-name="table_al">2. 1 </text:p>
                    <text:p text:style-name="table_al"/>
                    <text:p text:style-name="table_al">3. 1 </text:p>
                    <text:p text:style-name="table_al"/>
                  </table:table-cell>
                </table:table-row>
                <table:table-row table:style-name="row">
                  <table:table-cell table:style-name="entry" table:number-rows-spanned="1" table:number-columns-spanned="1">
                    <text:p text:style-name="table_al">Dreischor </text:p>
                  </table:table-cell>
                  <table:table-cell table:style-name="entry" table:number-rows-spanned="1" table:number-columns-spanned="1">
                    <text:p text:style-name="table_al">1. Mr. P. Moggestraat </text:p>
                    <text:p text:style-name="table_al"/>
                    <text:p text:style-name="table_al">2. Parkeerterrein Zuid-Langeweg </text:p>
                    <text:p text:style-name="table_al"/>
                    <text:p text:style-name="table_al">3. Ring </text:p>
                    <text:p text:style-name="table_al"/>
                    <text:p text:style-name="table_al">4. Stoofweg </text:p>
                    <text:p text:style-name="table_al"/>
                  </table:table-cell>
                  <table:table-cell table:style-name="entry" table:number-rows-spanned="1" table:number-columns-spanned="2">
                    <text:p text:style-name="table_al">1. 1 </text:p>
                    <text:p text:style-name="table_al"/>
                    <text:p text:style-name="table_al">2. 1 </text:p>
                    <text:p text:style-name="table_al"/>
                    <text:p text:style-name="table_al">3. 1 </text:p>
                    <text:p text:style-name="table_al"/>
                    <text:p text:style-name="table_al">4. Alleen voor informatiestandplaatsen </text:p>
                    <text:p text:style-name="table_al"/>
                  </table:table-cell>
                </table:table-row>
                <table:table-row table:style-name="row">
                  <table:table-cell table:style-name="entry" table:number-rows-spanned="1" table:number-columns-spanned="1">
                    <text:p text:style-name="table_al">Ellemeet </text:p>
                  </table:table-cell>
                  <table:table-cell table:style-name="entry" table:number-rows-spanned="1" table:number-columns-spanned="1">
                    <text:p text:style-name="table_al">1. Duinovergang Ellemeet </text:p>
                    <text:p text:style-name="table_al"/>
                    <text:p text:style-name="table_al">2. Burgemeester De Bruijnstraat </text:p>
                    <text:p text:style-name="table_al"/>
                  </table:table-cell>
                  <table:table-cell table:style-name="entry" table:number-rows-spanned="1" table:number-columns-spanned="2">
                    <text:p text:style-name="table_al">1. 1 </text:p>
                    <text:p text:style-name="table_al"/>
                    <text:p text:style-name="table_al">2. Alleen voor informatiestandplaatsen en als uitwijkmogelijkheid </text:p>
                    <text:p text:style-name="table_al"/>
                  </table:table-cell>
                </table:table-row>
                <table:table-row table:style-name="row">
                  <table:table-cell table:style-name="entry" table:number-rows-spanned="1" table:number-columns-spanned="1">
                    <text:p text:style-name="table_al">Kerkwerve </text:p>
                  </table:table-cell>
                  <table:table-cell table:style-name="entry" table:number-rows-spanned="1" table:number-columns-spanned="1">
                    <text:p text:style-name="table_al">1. Beatrixstraat </text:p>
                    <text:p text:style-name="table_al"/>
                    <text:p text:style-name="table_al">2. Kerkweg </text:p>
                    <text:p text:style-name="table_al"/>
                  </table:table-cell>
                  <table:table-cell table:style-name="entry" table:number-rows-spanned="1" table:number-columns-spanned="2">
                    <text:p text:style-name="table_al">1. 1 </text:p>
                    <text:p text:style-name="table_al"/>
                    <text:p text:style-name="table_al">2. Alleen voor informatiestandplaats en als uitwijkmogelijkheid </text:p>
                    <text:p text:style-name="table_al"/>
                  </table:table-cell>
                </table:table-row>
                <table:table-row table:style-name="row">
                  <table:table-cell table:style-name="entry" table:number-rows-spanned="1" table:number-columns-spanned="1">
                    <text:p text:style-name="table_al">Nieuwerkerk </text:p>
                  </table:table-cell>
                  <table:table-cell table:style-name="entry" table:number-rows-spanned="1" table:number-columns-spanned="1">
                    <text:p text:style-name="table_al">1. Parkeerterrein Dorpshuis </text:p>
                    <text:p text:style-name="table_al"/>
                    <text:p text:style-name="table_al">2. Weststraat-school </text:p>
                    <text:p text:style-name="table_al"/>
                  </table:table-cell>
                  <table:table-cell table:style-name="entry" table:number-rows-spanned="1" table:number-columns-spanned="2">
                    <text:p text:style-name="table_al">1. 1 </text:p>
                    <text:p text:style-name="table_al"/>
                    <text:p text:style-name="table_al">2. Alleen voor informatiestandplaatsen en als uitwijkmogelijkheid </text:p>
                    <text:p text:style-name="table_al"/>
                  </table:table-cell>
                </table:table-row>
                <table:table-row table:style-name="row">
                  <table:table-cell table:style-name="entry" table:number-rows-spanned="1" table:number-columns-spanned="1">
                    <text:p text:style-name="table_al">Noordgouwe </text:p>
                  </table:table-cell>
                  <table:table-cell table:style-name="entry" table:number-rows-spanned="1" table:number-columns-spanned="1">
                    <text:p text:style-name="table_al">1. Pauwstraat </text:p>
                    <text:p text:style-name="table_al"/>
                    <text:p text:style-name="table_al">2. het terrein van de Biologische Kwekerij Zuidbos V.O.F. (mits privaatrechtelijke toestemming is verleend)</text:p>
                    <text:p text:style-name="table_al"/>
                    <text:p text:style-name="table_al">3. Vijverbergstraat</text:p>
                    <text:p text:style-name="table_al"/>
                  </table:table-cell>
                  <table:table-cell table:style-name="entry" table:number-rows-spanned="1" table:number-columns-spanned="2">
                    <text:p text:style-name="table_al">1. 1 </text:p>
                    <text:p text:style-name="table_al"/>
                    <text:p text:style-name="table_al">2. 6 </text:p>
                    <text:p text:style-name="table_al"/>
                    <text:p text:style-name="table_al"/>
                    <text:p text:style-name="table_al">3. Alleen voor informatiestandplaatsen en als uitwijkmogelijkheid</text:p>
                    <text:p text:style-name="table_al"/>
                  </table:table-cell>
                </table:table-row>
                <table:table-row table:style-name="row">
                  <table:table-cell table:style-name="entry" table:number-rows-spanned="1" table:number-columns-spanned="1">
                    <text:p text:style-name="table_al">Noordwelle </text:p>
                  </table:table-cell>
                  <table:table-cell table:style-name="entry" table:number-rows-spanned="1" table:number-columns-spanned="1">
                    <text:p text:style-name="table_al">1. Smidsweg </text:p>
                  </table:table-cell>
                  <table:table-cell table:style-name="entry" table:number-rows-spanned="1" table:number-columns-spanned="1">
                    <text:p text:style-name="table_al">1. Alleen voor informatiestandplaatsen en als uitwijkmogelijkheid </text:p>
                    <text:p text:style-name="table_al"/>
                  </table:table-cell>
                </table:table-row>
                <table:table-row table:style-name="row">
                  <table:table-cell table:style-name="entry" table:number-rows-spanned="1" table:number-columns-spanned="1">
                    <text:p text:style-name="table_al">Oosterland </text:p>
                  </table:table-cell>
                  <table:table-cell table:style-name="entry" table:number-rows-spanned="1" table:number-columns-spanned="1">
                    <text:p text:style-name="table_al">1. Dr. Schutterstraat parkeerterrein </text:p>
                    <text:p text:style-name="table_al"/>
                    <text:p text:style-name="table_al">2. Markt </text:p>
                    <text:p text:style-name="table_al"/>
                    <text:p text:style-name="table_al">3. Dr. Schutterstraat-school </text:p>
                    <text:p text:style-name="table_al"/>
                  </table:table-cell>
                  <table:table-cell table:style-name="entry" table:number-rows-spanned="1" table:number-columns-spanned="1">
                    <text:p text:style-name="table_al">1. 1 </text:p>
                    <text:p text:style-name="table_al"/>
                    <text:p text:style-name="table_al">2. 1 </text:p>
                    <text:p text:style-name="table_al"/>
                    <text:p text:style-name="table_al">3. Alleen voor informatiestandplaatsen en als uitwijkmogelijkheid </text:p>
                    <text:p text:style-name="table_al"/>
                  </table:table-cell>
                </table:table-row>
                <table:table-row table:style-name="row">
                  <table:table-cell table:style-name="entry" table:number-rows-spanned="1" table:number-columns-spanned="1">
                    <text:p text:style-name="table_al">Ouwerkerk </text:p>
                  </table:table-cell>
                  <table:table-cell table:style-name="entry" table:number-rows-spanned="1" table:number-columns-spanned="1">
                    <text:p text:style-name="table_al">1. Ring </text:p>
                    <text:p text:style-name="table_al"/>
                    <text:p text:style-name="table_al">2. Weg van de buitenlandse pers </text:p>
                    <text:p text:style-name="table_al"/>
                    <text:p text:style-name="table_al">3. Haneweg </text:p>
                    <text:p text:style-name="table_al"/>
                  </table:table-cell>
                  <table:table-cell table:style-name="entry" table:number-rows-spanned="1" table:number-columns-spanned="1">
                    <text:p text:style-name="table_al">1. 1 </text:p>
                    <text:p text:style-name="table_al"/>
                    <text:p text:style-name="table_al">2. 1 </text:p>
                    <text:p text:style-name="table_al"/>
                    <text:p text:style-name="table_al">3. Alleen voor informatiestandplaatsen en als uitwijkmogelijkheid </text:p>
                    <text:p text:style-name="table_al"/>
                  </table:table-cell>
                </table:table-row>
                <table:table-row table:style-name="row">
                  <table:table-cell table:style-name="entry" table:number-rows-spanned="1" table:number-columns-spanned="1">
                    <text:p text:style-name="table_al">Renesse </text:p>
                  </table:table-cell>
                  <table:table-cell table:style-name="entry" table:number-rows-spanned="1" table:number-columns-spanned="1">
                    <text:p text:style-name="table_al">1. Evenemententerrein/</text:p>
                    <text:p text:style-name="table_al"> Schelpenplein </text:p>
                    <text:p text:style-name="table_al"/>
                    <text:p text:style-name="table_al"/>
                    <text:p text:style-name="table_al"/>
                    <text:p text:style-name="table_al">2. Rand Transferium/ nabij transferiumgebouw </text:p>
                    <text:p text:style-name="table_al"/>
                    <text:p text:style-name="table_al"/>
                  </table:table-cell>
                  <table:table-cell table:style-name="entry" table:number-rows-spanned="1" table:number-columns-spanned="1">
                    <text:p text:style-name="table_al">1. 1 Tevens mogelijkheid voor een informatiestandplaats </text:p>
                    <text:p text:style-name="table_al"/>
                    <text:p text:style-name="table_al">
                      <text:span text:style-name="nadrukvet">Deze locatie vervalt m.i.v. 1 januari 2023</text:span>
                    </text:p>
                    <text:p text:style-name="table_al"/>
                    <text:p text:style-name="table_al"/>
                    <text:p text:style-name="table_al">2.1 Deze heeft een tijdelijk karakter ter overbrugging van de tijd tot dat de exploitant van de standplaatslocatie Schelpenplein een vaste exploitatievoorziening heeft.</text:p>
                  </table:table-cell>
                </table:table-row>
                <table:table-row table:style-name="row">
                  <table:table-cell table:style-name="entry" table:number-rows-spanned="1" table:number-columns-spanned="1">
                    <text:p text:style-name="table_al">Scharendijke </text:p>
                  </table:table-cell>
                  <table:table-cell table:style-name="entry" table:number-rows-spanned="1" table:number-columns-spanned="1">
                    <text:p text:style-name="table_al">1. Parkeerterrein Dijkstraat </text:p>
                    <text:p text:style-name="table_al"/>
                    <text:p text:style-name="table_al">2. Carlstraat </text:p>
                    <text:p text:style-name="table_al"/>
                  </table:table-cell>
                  <table:table-cell table:style-name="entry" table:number-rows-spanned="1" table:number-columns-spanned="1">
                    <text:p text:style-name="table_al">1. 1 </text:p>
                    <text:p text:style-name="table_al"/>
                    <text:p text:style-name="table_al">2. Alleen voor informatiestandplaatsen en als uitwijkmogelijkheid </text:p>
                    <text:p text:style-name="table_al"/>
                  </table:table-cell>
                </table:table-row>
                <table:table-row table:style-name="row">
                  <table:table-cell table:style-name="entry" table:number-rows-spanned="1" table:number-columns-spanned="1">
                    <text:p text:style-name="table_al">Serooskerke </text:p>
                  </table:table-cell>
                  <table:table-cell table:style-name="entry" table:number-rows-spanned="1" table:number-columns-spanned="1">
                    <text:p text:style-name="table_al">1. Dorpsweg </text:p>
                    <text:p text:style-name="table_al"/>
                    <text:p text:style-name="table_al">2. Schelphoek </text:p>
                    <text:p text:style-name="table_al"/>
                  </table:table-cell>
                  <table:table-cell table:style-name="entry" table:number-rows-spanned="1" table:number-columns-spanned="1">
                    <text:p text:style-name="table_al">1. Alleen voor informatiestandplaatsen en als uitwijkmogelijkheid</text:p>
                    <text:p text:style-name="table_al"/>
                    <text:p text:style-name="table_al">2. 1</text:p>
                  </table:table-cell>
                </table:table-row>
                <table:table-row table:style-name="row">
                  <table:table-cell table:style-name="entry" table:number-rows-spanned="1" table:number-columns-spanned="1">
                    <text:p text:style-name="table_al">Sirjansland </text:p>
                  </table:table-cell>
                  <table:table-cell table:style-name="entry" table:number-rows-spanned="1" table:number-columns-spanned="1">
                    <text:p text:style-name="table_al">1. Lageweg </text:p>
                  </table:table-cell>
                  <table:table-cell table:style-name="entry" table:number-rows-spanned="1" table:number-columns-spanned="1">
                    <text:p text:style-name="table_al">1. Alleen voor informatiestandplaatsen en als uitwijkmogelijkheid </text:p>
                    <text:p text:style-name="table_al"/>
                  </table:table-cell>
                </table:table-row>
                <table:table-row table:style-name="row">
                  <table:table-cell table:style-name="entry" table:number-rows-spanned="1" table:number-columns-spanned="1">
                    <text:p text:style-name="table_al">Zierikzee</text:p>
                  </table:table-cell>
                  <table:table-cell table:style-name="entry" table:number-rows-spanned="1" table:number-columns-spanned="1">
                    <text:p text:style-name="table_al">1.Calandweg, parkeerterrein Welzijnshuis</text:p>
                    <text:p text:style-name="table_al"/>
                    <text:p text:style-name="table_al">2. Parkeerterrein Scheldestraat</text:p>
                    <text:p text:style-name="table_al"/>
                    <text:p text:style-name="table_al">3. Parkeerterrein Lidl Schelphoekstraat</text:p>
                    <text:p text:style-name="table_al"/>
                    <text:p text:style-name="table_al">4. Kraanplein</text:p>
                    <text:p text:style-name="table_al"/>
                    <text:p text:style-name="table_al">5. Parkeerterrein </text:p>
                    <text:p text:style-name="table_al"> Hatfieldpark</text:p>
                    <text:p text:style-name="table_al"/>
                    <text:p text:style-name="table_al">6.Havenplein nabij muziektent</text:p>
                    <text:p text:style-name="table_al"/>
                    <text:p text:style-name="table_al">7. Parkeerterrein Havenpoort</text:p>
                  </table:table-cell>
                  <table:table-cell table:style-name="entry" table:number-rows-spanned="1" table:number-columns-spanned="1">
                    <text:p text:style-name="table_al">1. 1</text:p>
                    <text:p text:style-name="table_al"/>
                    <text:p text:style-name="table_al">2. 3 Op de zaterdag, andere dagen 1</text:p>
                    <text:p text:style-name="table_al"/>
                    <text:p text:style-name="table_al">3. 1</text:p>
                    <text:p text:style-name="table_al"/>
                    <text:p text:style-name="table_al">4.1 Alleen voor informatiestandplaatsen en als uitwijkmogelijkheid</text:p>
                    <text:p text:style-name="table_al"/>
                    <text:p text:style-name="table_al">5.1 Alleen informatiestandplaats en als uitwijkmogelijkheid</text:p>
                    <text:p text:style-name="table_al"/>
                    <text:p text:style-name="table_al"/>
                    <text:p text:style-name="table_al">6.1 Culinaire standplaats in de zomer en oliebollen e.d. in de winter</text:p>
                    <text:p text:style-name="table_al"/>
                    <text:p text:style-name="table_al">7. 1 Alleen informatiestandplaats</text:p>
                  </table:table-cell>
                </table:table-row>
                <table:table-row table:style-name="row">
                  <table:table-cell table:style-name="entry" table:number-rows-spanned="1" table:number-columns-spanned="1">
                    <text:p text:style-name="table_al">Zonnemaire </text:p>
                  </table:table-cell>
                  <table:table-cell table:style-name="entry" table:number-rows-spanned="1" table:number-columns-spanned="1">
                    <text:p text:style-name="table_al">1. Breekveld/Oprit </text:p>
                    <text:p text:style-name="table_al"/>
                    <text:p text:style-name="table_al">2. Zuidweg </text:p>
                    <text:p text:style-name="table_al"/>
                  </table:table-cell>
                  <table:table-cell table:style-name="entry" table:number-rows-spanned="1" table:number-columns-spanned="1">
                    <text:p text:style-name="table_al">1. 1 </text:p>
                    <text:p text:style-name="table_al"/>
                    <text:p text:style-name="table_al">2.1 Alleen voor informatiestandplaatsen en als uitwijkmogelijkheid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32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http://decentrale.regelgeving.overheid.nl/cvdr/xhtmloutput/Historie/Schouwen-Duiveland/CVDR386027/CVDR386027_2.html</meta:user-defined>
    <meta:user-defined meta:name="DC.source">titel 4.3 van de Algemene wet bestuursrecht]|[1.0:c:BWBR0005537&amp;titeldeel=4.3&amp;g=2017-09-01</meta:user-defined>
    <meta:user-defined meta:name="DCTERMS.alternative">beleidsregels standplaatsvergunningen gemeente Schouwen-Duiveland 2017</meta:user-defined>
    <dc:language>nl</dc:language>
    <meta:user-defined meta:name="OVERHEIDop.locatietype/OVERHEIDop.gebiedsmarkering">Gemeente</meta:user-defined>
    <meta:user-defined meta:name="DC.title">BELEIDSREGELS STANDPLAATSVERGUNNINGEN GEMEENTE SCHOUWEN-DUIVELAND 2017</meta:user-defined>
    <meta:user-defined meta:name="DCTERMS.W3CDTF/DCTERMS.available">2022-07-28</meta:user-defined>
    <meta:user-defined meta:name="DCTERMS.W3CDTF/OVERHEIDop.jaargang">2022</meta:user-defined>
    <meta:user-defined meta:name="OVERHEIDop.publicationIssue">343280</meta:user-defined>
    <meta:user-defined meta:name="OVERHEIDop.betreftRegeling">CVDR603396_3</meta:user-defined>
    <meta:user-defined meta:name="xs:date/OVERHEIDop.startdatum">2022-07-29</meta:user-defined>
    <meta:user-defined meta:name="OVERHEIDop.GmbID/DC.identifier">gmb-2022-343280</meta:user-defined>
    <meta:user-defined meta:name="OVERHEIDop.versieInformatie"/>
  </office:meta>
</office:document-meta>
</file>