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ster Caelersstraat 2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ni 2022 een aanvraag omgevingsvergunning ontvangen voor het uitbreiden van een woning op locatie Meester Caelersstraat 2 te Koningslust. De aanvraag is geregistreerd onder zaaknummer 189425823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32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ster Caelersstraat 2 te Koningslus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79</meta:user-defined>
    <meta:user-defined meta:name="OVERHEIDop.GmbID/DC.identifier">gmb-2022-343279</meta:user-defined>
    <meta:user-defined meta:name="OVERHEIDop.versieInformatie"/>
  </office:meta>
</office:document-meta>
</file>