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Joram Jorkinsstraat 48 Leeuwarden, (11049546) uitbreiden van de woning, verzenddatum 13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327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7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7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Joram Jorkinsstraat 48 Leeuwarden, (11049546) uitbreiden van de woning, verzenddatum 13-07-2022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278</meta:user-defined>
    <meta:user-defined meta:name="OVERHEIDop.GmbID/DC.identifier">gmb-2022-343278</meta:user-defined>
    <meta:user-defined meta:name="OVERHEIDop.versieInformatie"/>
  </office:meta>
</office:document-meta>
</file>