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aliseren van een nieuwe woning aan kad sectie E 3214 kavel G 132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heeft dossiernummer 2022-0832en is aangevraagd voor realiseren van een nieuwe woning aan kad sectie E 3214 kavel G 132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7-2022. De gemeente neemt daarover waarschijnlijk 16 september 2022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343272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7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72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32</meta:user-defined>
    <meta:user-defined meta:name="DCTERMS.abstract">Aanvraag vergunning voor realiseren van een nieuwe woning aan kad sectie E 3214 kavel G 132 Biddinghuizen</meta:user-defined>
    <dc:language>nl</dc:language>
    <meta:user-defined meta:name="OVERHEIDop.locatietype/OVERHEIDop.gebiedsmarkering">Punt</meta:user-defined>
    <meta:user-defined meta:name="DC.title">Aanvraag vergunning voor realiseren van een nieuwe woning aan kad sectie E 3214 kavel G 132 Biddinghuiz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272</meta:user-defined>
    <meta:user-defined meta:name="OVERHEIDop.GmbID/DC.identifier">gmb-2022-343272</meta:user-defined>
    <meta:user-defined meta:name="OVERHEIDop.versieInformatie"/>
  </office:meta>
</office:document-meta>
</file>