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lingerstraatweg 27 Leeuwarden, (11050129) vervangen van het gevelkozijn achter en plaatsen van pv panelen, verzenddatum 13-07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327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arlingerstraatweg 27 Leeuwarden, (11050129) vervangen van het gevelkozijn achter en plaatsen van pv panelen, verzenddatum 13-07-2022.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70</meta:user-defined>
    <meta:user-defined meta:name="OVERHEIDop.GmbID/DC.identifier">gmb-2022-343270</meta:user-defined>
    <meta:user-defined meta:name="OVERHEIDop.versieInformatie"/>
  </office:meta>
</office:document-meta>
</file>