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buurtfeest of buurtbarbecue op 27-08-2022 aan gedeelte van de Emma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gedeelte van de Emmastraat te Alkmaar</text:span>: het organiseren van een buurtfeest of buurtbarbecue op 27-08-2022  Datum ontvangst: 19 juli 2022.</text:p>
            <text:p text:style-name="common-al">Zaaknummer: 0000367637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326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26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26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67637</meta:user-defined>
    <dc:language>nl</dc:language>
    <meta:user-defined meta:name="OVERHEIDop.locatietype/OVERHEIDop.gebiedsmarkering">Weg</meta:user-defined>
    <meta:user-defined meta:name="DC.title">Aanvraag vergunning voor het organiseren van een buurtfeest of buurtbarbecue op 27-08-2022 aan gedeelte van de Emmastraat te Alkmaar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269</meta:user-defined>
    <meta:user-defined meta:name="OVERHEIDop.GmbID/DC.identifier">gmb-2022-343269</meta:user-defined>
    <meta:user-defined meta:name="OVERHEIDop.versieInformatie"/>
  </office:meta>
</office:document-meta>
</file>