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l Smulderssingel 4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25WB</text:p>
            <text:p text:style-name="common-al">
            <text:span text:style-name="nadrukvet">Carl Smulderssingel 4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3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2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rl Smulderssingel 44 te Maastricht. Kennisgeving nieuwe aanvraag omgevingsvergunning, het kappen van een b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64</meta:user-defined>
    <meta:user-defined meta:name="OVERHEIDop.GmbID/DC.identifier">gmb-2022-343264</meta:user-defined>
    <meta:user-defined meta:name="OVERHEIDop.versieInformatie"/>
  </office:meta>
</office:document-meta>
</file>