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vertweg 8, 5961MA Horst, aanvraag beschikking, 2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stigen kinderdagverblijf Mukkenstal in bestaande recreatieboerderij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32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evertweg 8, 5961MA Horst</meta:user-defined>
    <dc:language>nl</dc:language>
    <meta:user-defined meta:name="OVERHEIDop.locatietype/OVERHEIDop.gebiedsmarkering">Punt</meta:user-defined>
    <meta:user-defined meta:name="DC.title">Wevertweg 8, 5961MA Horst, aanvraag beschikking, 25 juli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61</meta:user-defined>
    <meta:user-defined meta:name="OVERHEIDop.GmbID/DC.identifier">gmb-2022-343261</meta:user-defined>
    <meta:user-defined meta:name="OVERHEIDop.versieInformatie"/>
  </office:meta>
</office:document-meta>
</file>