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aldeck Pyrmontlaan 29, 2281VK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Waldeck Pyrmontlaan 29, 2281VK, het plaatsen van een dakkapel in het voorgeveldakvlak; ontvangstdatum: 18-1-2022; zaaknummer: 202201188986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32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889862</meta:user-defined>
    <dc:language>nl</dc:language>
    <meta:user-defined meta:name="OVERHEIDop.locatietype/OVERHEIDop.gebiedsmarkering">Adres</meta:user-defined>
    <meta:user-defined meta:name="DC.title">Activiteit: Bouw, Waldeck Pyrmontlaan 29, 2281VK, het plaatsen van een dakkapel in het voorgeveldakvlak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26</meta:user-defined>
    <meta:user-defined meta:name="OVERHEIDop.GmbID/DC.identifier">gmb-2022-34326</meta:user-defined>
    <meta:user-defined meta:name="OVERHEIDop.versieInformatie"/>
  </office:meta>
</office:document-meta>
</file>