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roldeur in de carport aan Europalaan 73, 8161ZJ Epe (4528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en roldeur in de carport aan Europalaan 73, 8161ZJ Epe de beslistermijn te verlengen met een termijn van 6 weken. Zaaknummer: 45287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2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83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een roldeur in de carport aan Europalaan 73, 8161ZJ Epe (452872)</meta:user-defined>
    <meta:user-defined meta:name="DCTERMS.W3CDTF/DCTERMS.available">2022-07-27</meta:user-defined>
    <meta:user-defined meta:name="DCTERMS.W3CDTF/OVERHEIDop.jaargang">2022</meta:user-defined>
    <meta:user-defined meta:name="OVERHEIDop.publicationIssue">343257</meta:user-defined>
    <meta:user-defined meta:name="OVERHEIDop.GmbID/DC.identifier">gmb-2022-343257</meta:user-defined>
    <meta:user-defined meta:name="OVERHEIDop.versieInformatie"/>
  </office:meta>
</office:document-meta>
</file>