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lle Molstraat 7, plaatsen beschoeiing met loopsteiger en trap en bouwen veranda</text:p>
            <text:p text:style-name="common-al">Ingediend 20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2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lle Molstraat 7 INGEDIENDE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53</meta:user-defined>
    <meta:user-defined meta:name="OVERHEIDop.GmbID/DC.identifier">gmb-2022-343253</meta:user-defined>
    <meta:user-defined meta:name="OVERHEIDop.versieInformatie"/>
  </office:meta>
</office:document-meta>
</file>